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ilieu Laarstraat 6,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definitief besluit in het kader van de Wet algemene bepalingen omgevingsrecht is door het college burgemeester en wethouders van Druten op genoemde datum verzonden naar:</text:p>
            <text:p text:style-name="common-al">
            <text:span text:style-name="nadrukvet">Laarstraat 6</text:span>
            <text:span text:style-name="nadrukvet">, </text:span>
            <text:span text:style-name="nadrukvet">6654KJ </text:span>
            <text:span text:style-name="nadrukvet">Afferden</text:span>
            <text:span text:style-name="nadrukvet">,</text:span>
            <text:span text:style-name="nadrukvet"/>
            <text:span text:style-name="nadrukvet">verandering van de te houden dieren, uitbreiding en met name interne verplaatsing van dieren in bestaande stallen</text:span>
            <text:span text:style-name="nadrukvet">, </text:span>
            <text:span text:style-name="nadrukvet">besloten en </text:span>
            <text:span text:style-name="nadrukvet">verzonden op </text:span>
            <text:span text:style-name="nadrukvet">17 juni 2022</text:span>
            <text:span text:style-name="nadrukvet">.</text:span>
          </text:p>
            <text:p text:style-name="tussenkopcur">
            <text:span text:style-name="nadrukvet">Ter inzage / informatie </text:span>
          </text:p>
            <text:p text:style-name="common-al">Het besluit met de daarbij behorende stukken ligt met ingang van 23 juni 2022 gedurende een termijn van zes weken ter inzage. Wilt u de stukken inzien, bel dan (024) 751 7700 of stuur met vermelding van het OLO-nummer 6522279 en/of het zaaknummer W.Z21.108788.01 een email naar wabo@odrn.nl.</text:p>
            <text:p text:style-name="tussenkopcur">Beroep en mogelijkheid van voorlopige voorziening</text:p>
            <text:p text:style-name="common-al">Belanghebbenden kunnen binnen 6 weken nadat dit besluit is bekendgemaakt een bezwaarschrift indienen bij het college van burgemeester en wethouders van de gemeente Druten, Postbus 1, 6650AA Druten. Hierbij duidelijk vermelden “Bezwaarschrift. </text:p>
            <text:p text:style-name="common-al">Het bezwaarschrift moet zijn ondertekend en bevat ten minste: de naam en adres van indiener, de dagtekening, een omschrijving van het besluit waartegen het bezwaar en beroep is gericht, waaronder het zaaknummer en datum besluit en de gronden van het beroep. </text:p>
            <text:p text:style-name="common-al">Wanneer een bezwaarschrift wordt ingediend, kan tevens een verzoek om een voorlopige voorziening worden gedaan bij de voorzieningenrechter van de rechtbank Gelderland, team bestuursrecht, Postbus 9030, 6800EM Arnhem. Voor individuele burgers (niet voor advocaten en gemachtigden namens een bedrijf of organisatie) bestaat de mogelijkheid dat verzoek digitaal in te dienen.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825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5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5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finitief Besluit omgevingsvergunning Milieu Laarstraat 6, Afferden</meta:user-defined>
    <meta:user-defined meta:name="DCTERMS.W3CDTF/DCTERMS.available">2022-06-22</meta:user-defined>
    <meta:user-defined meta:name="DCTERMS.W3CDTF/OVERHEIDop.jaargang">2022</meta:user-defined>
    <meta:user-defined meta:name="OVERHEIDop.publicationIssue">278256</meta:user-defined>
    <meta:user-defined meta:name="OVERHEIDop.GmbID/DC.identifier">gmb-2022-278256</meta:user-defined>
    <meta:user-defined meta:name="OVERHEIDop.versieInformatie"/>
  </office:meta>
</office:document-meta>
</file>