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childeren van de kozijnen, Z/22/066808 - Groot Haesebroekseweg 2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08</text:p>
            <text:p text:style-name="common-al">Ontvangstdatum: 1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25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5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childeren van de kozijnen, Z/22/066808 - Groot Haesebroekseweg 29B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53</meta:user-defined>
    <meta:user-defined meta:name="OVERHEIDop.GmbID/DC.identifier">gmb-2022-278253</meta:user-defined>
    <meta:user-defined meta:name="OVERHEIDop.versieInformatie"/>
  </office:meta>
</office:document-meta>
</file>