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otstraat 92 en 9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twee woningen in een bestaande woning</text:p>
            <text:p text:style-name="common-al">Locatie: Slotstraat 92 en 94 in Kruiningen</text:p>
            <text:p text:style-name="common-al">Datum ontvangst: 28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2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otstraat 92 en 94 in Kruini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52</meta:user-defined>
    <meta:user-defined meta:name="OVERHEIDop.GmbID/DC.identifier">gmb-2022-278252</meta:user-defined>
    <meta:user-defined meta:name="OVERHEIDop.versieInformatie"/>
  </office:meta>
</office:document-meta>
</file>