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op het zijerf t.b.v. mantelzorg – Jan van Abbenbroekstraat 1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 op het zijerf t.b.v. mantelzorg. </text:p>
            <text:p text:style-name="tussenkopcur">Waar</text:p>
            <text:p text:style-name="common-al">Jan van Abbenbroekstraat 10, 3216 AJ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33.</text:p>
            <text:p text:style-name="tussenkopcur">Datum ontvangst</text:p>
            <text:p text:style-name="common-al">13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3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aanbouw op het zijerf t.b.v. mantelzorg – Jan van Abbenbroekstraat 10, Abben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48</meta:user-defined>
    <meta:user-defined meta:name="OVERHEIDop.GmbID/DC.identifier">gmb-2022-278248</meta:user-defined>
    <meta:user-defined meta:name="OVERHEIDop.versieInformatie"/>
  </office:meta>
</office:document-meta>
</file>