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avenstraat 11, 6051 CR te Maasbracht / Maasgouw / verzonden 15 juni 2022 / het plaatsen van een dakkapel en nieuwe dakpannen en het isoleren van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78241</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241</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241</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Havenstraat 11, 6051 CR te Maasbracht / Maasgouw / verzonden 15 juni 2022 / het plaatsen van een dakkapel en nieuwe dakpannen en het isoleren van het dak</meta:user-defined>
    <meta:user-defined meta:name="DCTERMS.W3CDTF/DCTERMS.available">2022-06-23</meta:user-defined>
    <meta:user-defined meta:name="DCTERMS.W3CDTF/OVERHEIDop.jaargang">2022</meta:user-defined>
    <meta:user-defined meta:name="OVERHEIDop.publicationIssue">278241</meta:user-defined>
    <meta:user-defined meta:name="OVERHEIDop.GmbID/DC.identifier">gmb-2022-278241</meta:user-defined>
    <meta:user-defined meta:name="OVERHEIDop.versieInformatie"/>
  </office:meta>
</office:document-meta>
</file>