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tijdelijk plaatsen van een chalet op het perceel Bobeldijk 154, 1642ND Spierdijk</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aanvraag ontvangen voor een omgevingsvergunning voor het tijdelijk plaatsen van een chalet op het perceel Bobeldijk 154, 1642ND Spierdijk. De aanvraag is geregistreerd onder zaaknummer 2022-000233.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82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beldijk 154, 1642ND Spierdijk</meta:user-defined>
    <dc:language>nl</dc:language>
    <meta:user-defined meta:name="OVERHEIDop.locatietype/OVERHEIDop.gebiedsmarkering">Punt</meta:user-defined>
    <meta:user-defined meta:name="DC.title">Kennisgeving ontvangst aanvraag beschikking, voor het tijdelijk plaatsen van een chalet op het perceel Bobeldijk 154, 1642ND Spierdijk</meta:user-defined>
    <meta:user-defined meta:name="DCTERMS.W3CDTF/DCTERMS.available">2022-01-24</meta:user-defined>
    <meta:user-defined meta:name="DCTERMS.W3CDTF/OVERHEIDop.jaargang">2022</meta:user-defined>
    <meta:user-defined meta:name="OVERHEIDop.publicationIssue">27824</meta:user-defined>
    <meta:user-defined meta:name="OVERHEIDop.GmbID/DC.identifier">gmb-2022-27824</meta:user-defined>
    <meta:user-defined meta:name="OVERHEIDop.versieInformatie"/>
  </office:meta>
</office:document-meta>
</file>