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roersdijk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6 juni 2022 aan de aanvrager bekend gemaakt.</text:p>
            <text:p text:style-name="common-al">Broersdijk 4 Laren, het verbouwen van twee werktuigenbergingen en een kantoor, nr. 2022-230410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2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410</meta:user-defined>
    <dc:language>nl</dc:language>
    <meta:user-defined meta:name="OVERHEIDop.locatietype/OVERHEIDop.gebiedsmarkering">Adres</meta:user-defined>
    <meta:user-defined meta:name="DC.title">Intrekking aanvraag omgevingsvergunning Broersdijk 4 La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8239</meta:user-defined>
    <meta:user-defined meta:name="OVERHEIDop.GmbID/DC.identifier">gmb-2022-278239</meta:user-defined>
    <meta:user-defined meta:name="OVERHEIDop.versieInformatie"/>
  </office:meta>
</office:document-meta>
</file>