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Noorddijk 2 - Rondje K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een Rondje Karre, Noorddijk 2 in Melissant op 2 juli 2022 van 09.00 tot 18.00 uur. De verzenddatum is 10 juni 2022 en het referentienummer is Z-22-1426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23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2631</meta:user-defined>
    <dc:language>nl</dc:language>
    <meta:user-defined meta:name="OVERHEIDop.locatietype/OVERHEIDop.gebiedsmarkering">Adres</meta:user-defined>
    <meta:user-defined meta:name="DC.title">Verleende evenementenvergunning - Melissant, Noorddijk 2 - Rondje Karr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236</meta:user-defined>
    <meta:user-defined meta:name="OVERHEIDop.GmbID/DC.identifier">gmb-2022-278236</meta:user-defined>
    <meta:user-defined meta:name="OVERHEIDop.versieInformatie"/>
  </office:meta>
</office:document-meta>
</file>