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vrije omgevingsvergunning Lutgerslaan 25, 3632JA Loenen aan de Vecht -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maart 2022</text:p>
            <text:p text:style-name="common-al">Dossiernummer: 2021-00304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23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3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3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utgerslaan 25, 3632JA Loenen aan de Vecht</meta:user-defined>
    <dc:language>nl</dc:language>
    <meta:user-defined meta:name="OVERHEIDop.locatietype/OVERHEIDop.gebiedsmarkering">Punt</meta:user-defined>
    <meta:user-defined meta:name="DC.title">Gemeente Stichtse Vecht - vergunningvrije omgevingsvergunning Lutgerslaan 25, 3632JA Loenen aan de Vecht - plaatsen aanbouw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233</meta:user-defined>
    <meta:user-defined meta:name="OVERHEIDop.GmbID/DC.identifier">gmb-2022-278233</meta:user-defined>
    <meta:user-defined meta:name="OVERHEIDop.versieInformatie"/>
  </office:meta>
</office:document-meta>
</file>