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, Z/22/066844 - Florij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44</text:p>
            <text:p text:style-name="common-al">Ontvangstdatum: 14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823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3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3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richten van diverse werkzaamheden, Z/22/066844 - Florijnlaan 16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32</meta:user-defined>
    <meta:user-defined meta:name="OVERHEIDop.GmbID/DC.identifier">gmb-2022-278232</meta:user-defined>
    <meta:user-defined meta:name="OVERHEIDop.versieInformatie"/>
  </office:meta>
</office:document-meta>
</file>