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omgevingsvergunning / Schoorweg 1, 6067 BE te Linne / Maasgouw / verzonden 15 juni 2022 / het wijzigen van de verleende omgevingsvergunning ten behoeve van het uitbreiden van de bestaande k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7823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23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23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wijziging omgevingsvergunning / Schoorweg 1, 6067 BE te Linne / Maasgouw / verzonden 15 juni 2022 / het wijzigen van de verleende omgevingsvergunning ten behoeve van het uitbreiden van de bestaande kelder</meta:user-defined>
    <meta:user-defined meta:name="DCTERMS.W3CDTF/DCTERMS.available">2022-06-23</meta:user-defined>
    <meta:user-defined meta:name="DCTERMS.W3CDTF/OVERHEIDop.jaargang">2022</meta:user-defined>
    <meta:user-defined meta:name="OVERHEIDop.publicationIssue">278231</meta:user-defined>
    <meta:user-defined meta:name="OVERHEIDop.GmbID/DC.identifier">gmb-2022-278231</meta:user-defined>
    <meta:user-defined meta:name="OVERHEIDop.versieInformatie"/>
  </office:meta>
</office:document-meta>
</file>