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zicht 35, 6097 EK te Heel / Maasgouw / verzonden 9 juni 2022 / het huisvesten van tijdelijke arbeidsmigranten i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2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aalzicht 35, 6097 EK te Heel / Maasgouw / verzonden 9 juni 2022 / het huisvesten van tijdelijke arbeidsmigranten in 2022</meta:user-defined>
    <meta:user-defined meta:name="DCTERMS.W3CDTF/DCTERMS.available">2022-06-23</meta:user-defined>
    <meta:user-defined meta:name="DCTERMS.W3CDTF/OVERHEIDop.jaargang">2022</meta:user-defined>
    <meta:user-defined meta:name="OVERHEIDop.publicationIssue">278224</meta:user-defined>
    <meta:user-defined meta:name="OVERHEIDop.GmbID/DC.identifier">gmb-2022-278224</meta:user-defined>
    <meta:user-defined meta:name="OVERHEIDop.versieInformatie"/>
  </office:meta>
</office:document-meta>
</file>