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zoom 8 en 8b, 3766 ME Soest, wijzigen wateropvang, verwijderen zieke bomen en coniferen, aanleggen onderhoudspad met meidoorn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7-06-2022 een besluit genomen op de aanvraag met zaaknummer 158826 voor een omgevingsvergunning voor het wijzigen wateropvang, verwijderen zieke bomen en coniferen, aanleggen onderhoudspad met meidoornhaag op locatie Veenzoom 8 en 8b 3766 ME Soest (activiteit kappen en werk of werkzaamheid uitvoeren). De vergunning is toegekend en is verzonden op 17-06-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822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2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2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8826</meta:user-defined>
    <meta:user-defined meta:name="DCTERMS.abstract">wijzigen wateropvang, verwijderen zieke bomen en coniferen, aanleggen onderhoudspad met meidoornhaag</meta:user-defined>
    <dc:language>nl</dc:language>
    <meta:user-defined meta:name="OVERHEIDop.locatietype/OVERHEIDop.gebiedsmarkering">Punt</meta:user-defined>
    <meta:user-defined meta:name="DC.title">Verleende omgevingsvergunning, Veenzoom 8 en 8b, 3766 ME Soest, wijzigen wateropvang, verwijderen zieke bomen en coniferen, aanleggen onderhoudspad met meidoornhaag</meta:user-defined>
    <meta:user-defined meta:name="DCTERMS.W3CDTF/DCTERMS.available">2022-06-21</meta:user-defined>
    <meta:user-defined meta:name="DCTERMS.W3CDTF/OVERHEIDop.jaargang">2022</meta:user-defined>
    <meta:user-defined meta:name="OVERHEIDop.publicationIssue">278221</meta:user-defined>
    <meta:user-defined meta:name="OVERHEIDop.GmbID/DC.identifier">gmb-2022-278221</meta:user-defined>
    <meta:user-defined meta:name="OVERHEIDop.versieInformatie"/>
  </office:meta>
</office:document-meta>
</file>