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oonzorgvoorziening aan Roswinkelerstraat 80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ROSWINKEL </text:span>
          </text:p>
            <text:p text:style-name="common-al">18 januari 2022, <text:span text:style-name="nadrukvet">Roswinkelerstraat 80</text:span>, het realiseren van een woonzorgvoorziening </text:p>
            <text:p text:style-name="common-al">(1894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82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946-2022</meta:user-defined>
    <dc:language>nl</dc:language>
    <meta:user-defined meta:name="OVERHEIDop.locatietype/OVERHEIDop.gebiedsmarkering">Adres</meta:user-defined>
    <meta:user-defined meta:name="DC.title">Aanvraag vergunning voor het realiseren van een woonzorgvoorziening aan Roswinkelerstraat 80 te Roswinkel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822</meta:user-defined>
    <meta:user-defined meta:name="OVERHEIDop.GmbID/DC.identifier">gmb-2022-27822</meta:user-defined>
    <meta:user-defined meta:name="OVERHEIDop.versieInformatie"/>
  </office:meta>
</office:document-meta>
</file>