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door het slopen van de garage en de entree aan de voorzijde van de woning, Z/22/066779 - Prins Frederik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79</text:p>
            <text:p text:style-name="common-al">Ontvangstdatum: 1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21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gevel door het slopen van de garage en de entree aan de voorzijde van de woning, Z/22/066779 - Prins Frederiklaan 3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18</meta:user-defined>
    <meta:user-defined meta:name="OVERHEIDop.GmbID/DC.identifier">gmb-2022-278218</meta:user-defined>
    <meta:user-defined meta:name="OVERHEIDop.versieInformatie"/>
  </office:meta>
</office:document-meta>
</file>