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eeweg 16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aanleggen van elektriciteitsbekabeling middels gestuurde boring</text:p>
            <text:p text:style-name="common-al">Locatie: Reeweg 16 in Hansweert (kad.perc. RMW V 351-485)</text:p>
            <text:p text:style-name="common-al">Datum ontvangst: 31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2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Reeweg 16 in Hansweer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217</meta:user-defined>
    <meta:user-defined meta:name="OVERHEIDop.GmbID/DC.identifier">gmb-2022-278217</meta:user-defined>
    <meta:user-defined meta:name="OVERHEIDop.versieInformatie"/>
  </office:meta>
</office:document-meta>
</file>