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Badhoevedorp, Stevinstraat 11 en 13, 1171 XW, bouwen van twee-aan een woningen, verzenddatum 20 juni 2022, zaaknummer 4153164, olonummer 5542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http://loket.rechtspraak.nl/bestuursrecht. </text:p>
            <text:p text:style-name="common-al">Bent u het straks niet eens met het definitieve besluit?</text:p>
            <text:p text:style-name="last-al">Dan kunt u beroep indienen. U kunt dit alleen doen als u ook een zienswijze heeft gegeven<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21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niet gewijzigd ten opzichte van het ontwerpbesluit), Badhoevedorp, Stevinstraat 11 en 13, 1171 XW, bouwen van twee-aan een woningen, verzenddatum 20 juni 2022, zaaknummer 4153164, olonummer 5542415.</meta:user-defined>
    <meta:user-defined meta:name="DCTERMS.W3CDTF/DCTERMS.available">2022-06-20</meta:user-defined>
    <meta:user-defined meta:name="DCTERMS.W3CDTF/OVERHEIDop.jaargang">2022</meta:user-defined>
    <meta:user-defined meta:name="OVERHEIDop.publicationIssue">278216</meta:user-defined>
    <meta:user-defined meta:name="OVERHEIDop.GmbID/DC.identifier">gmb-2022-278216</meta:user-defined>
    <meta:user-defined meta:name="OVERHEIDop.versieInformatie"/>
  </office:meta>
</office:document-meta>
</file>