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O nummer 200, 6051 – te Maasbracht / Maasgouw / verzonden 14 juni 2022 / het bouwen van 2 afspanportalen incl. hekwerk en aanpassingen hoogspannings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2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kadastrale sectie O nummer 200, 6051 – te Maasbracht / Maasgouw / verzonden 14 juni 2022 / het bouwen van 2 afspanportalen incl. hekwerk en aanpassingen hoogspanningsmasten</meta:user-defined>
    <meta:user-defined meta:name="DCTERMS.W3CDTF/DCTERMS.available">2022-06-23</meta:user-defined>
    <meta:user-defined meta:name="DCTERMS.W3CDTF/OVERHEIDop.jaargang">2022</meta:user-defined>
    <meta:user-defined meta:name="OVERHEIDop.publicationIssue">278215</meta:user-defined>
    <meta:user-defined meta:name="OVERHEIDop.GmbID/DC.identifier">gmb-2022-278215</meta:user-defined>
    <meta:user-defined meta:name="OVERHEIDop.versieInformatie"/>
  </office:meta>
</office:document-meta>
</file>