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loods aan de Ambacht 3 in Zaltbommel. Zaaknummer: ODR2202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6-2022 een omgevingsvergunning voor het uitbreiden van de loods op het adres Ambacht 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21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87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breiden van de loods aan de Ambacht 3 in Zaltbommel. Zaaknummer: ODR2202879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211</meta:user-defined>
    <meta:user-defined meta:name="OVERHEIDop.GmbID/DC.identifier">gmb-2022-278211</meta:user-defined>
    <meta:user-defined meta:name="OVERHEIDop.versieInformatie"/>
  </office:meta>
</office:document-meta>
</file>