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gevel en het renoveren van het dak aan de Woldpromenade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161</text:p>
            <text:p text:style-name="common-al">Verzenddatum besluit: 15-06-2022</text:p>
            <text:p text:style-name="common-al">Locatie: Woldpromenade 13, 8331JD Steenwijk</text:p>
            <text:p text:style-name="common-al">Projectomschrijving: het wijzigen van de gevel en het renoveren van het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20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0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61</meta:user-defined>
    <meta:user-defined meta:name="DCTERMS.abstract">het wijzigen van de gevel en het renoveren van het dak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gevel en het renoveren van het dak aan de Woldpromenade 13 in Steen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206</meta:user-defined>
    <meta:user-defined meta:name="OVERHEIDop.GmbID/DC.identifier">gmb-2022-278206</meta:user-defined>
    <meta:user-defined meta:name="OVERHEIDop.versieInformatie"/>
  </office:meta>
</office:document-meta>
</file>