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 het kozijn in de voorgevel, Tintlaan 78, 2719AL Zoetermeer op 15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is een aanvraag omgevingsvergunning ontvangen voor het vervangen van het kozijn in de voorgevel op de locatie Tintlaan 78 te Zoetermeer. De aanvraag is geregistreerd onder zaaknummer 2022-05549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820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0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0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intlaan 78 te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van  het kozijn in de voorgevel, Tintlaan 78, 2719AL Zoetermeer op 15 juni 2022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203</meta:user-defined>
    <meta:user-defined meta:name="OVERHEIDop.GmbID/DC.identifier">gmb-2022-278203</meta:user-defined>
    <meta:user-defined meta:name="OVERHEIDop.versieInformatie"/>
  </office:meta>
</office:document-meta>
</file>