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eguliere procedure, De Mossendam 4 Goor, zaaknummer 0000270713, het houden van een oefenwedstrijd van FC Twente op 3 juli 2022, datum besluit 16-06-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eventueel bijbehorende tekeningen inzien bij de publieksbalie in het gemeente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p text:style-name="common-al">Voorlopige voorziening</text:p>
            <text:p text:style-name="last-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78202</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202</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202</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270713</meta:user-defined>
    <meta:user-defined meta:name="DCTERMS.abstract">het houden van een evenement (oefenwedstrijd FC Twente op 3 juli 2022 )</meta:user-defined>
    <dc:language>nl</dc:language>
    <meta:user-defined meta:name="OVERHEIDop.locatietype/OVERHEIDop.gebiedsmarkering">Punt</meta:user-defined>
    <meta:user-defined meta:name="DC.title">Verleende evenementenvergunning reguliere procedure, De Mossendam 4 Goor, zaaknummer 0000270713, het houden van een oefenwedstrijd van FC Twente op 3 juli 2022, datum besluit 16-06-2022.</meta:user-defined>
    <meta:user-defined meta:name="DCTERMS.W3CDTF/DCTERMS.available">2022-06-20</meta:user-defined>
    <meta:user-defined meta:name="DCTERMS.W3CDTF/OVERHEIDop.jaargang">2022</meta:user-defined>
    <meta:user-defined meta:name="OVERHEIDop.publicationIssue">278202</meta:user-defined>
    <meta:user-defined meta:name="OVERHEIDop.GmbID/DC.identifier">gmb-2022-278202</meta:user-defined>
    <meta:user-defined meta:name="OVERHEIDop.versieInformatie"/>
  </office:meta>
</office:document-meta>
</file>