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Prikkedam 1A te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2 heeft de gemeente een melding ontvangen voor activiteiten waarvoor geen vergunningplicht geldt op de locatie Prikkedam 1A te Makkinga. De melding is geregistreerd onder zaaknummer MAB-2022-3237. De melding betreft:</text:p>
            <text:p text:style-name="common-al">Wijziging data wedstrijden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78197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9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9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/BW Prikkedam 1A te Makkinga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197</meta:user-defined>
    <meta:user-defined meta:name="OVERHEIDop.GmbID/DC.identifier">gmb-2022-278197</meta:user-defined>
    <meta:user-defined meta:name="OVERHEIDop.versieInformatie"/>
  </office:meta>
</office:document-meta>
</file>