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realiseren zonnepark Elsweide</text:p>
      <text:section text:name="zakelijke-mededeling_id1-3-2" text:style-name="zakelijke-mededeling">
        <text:section text:name="zakelijke-mededeling-tekst_id1-3-2-1" text:style-name="zakelijke-mededeling-tekst">
          <text:section text:name="tekst_id1-3-2-1-1" text:style-name="tekst">
            <text:p text:style-name="common-al">Per abuis is afgelopen week (15-06-2022) alleen het besluit tot het niet vaststellen van het bestemmingsplan ‘buitengebied 2009, herziening zonnepark Elsweide’ gepubliceerd. Voor deze ontwikkeling heeft de gemeenteraad op 06-03-2018 besloten om de coördinatieregeling toe te passen. Vanwege de coördinatieregeling worden de besluiten van een bestemmingsplanherziening en een omgevingsvergunning gezamenlijk ter inzage gelegd.</text:p>
            <text:p text:style-name="common-al"/>
            <text:p text:style-name="common-al">Het gaat om de volgende besluiten:</text:p>
            <text:p text:style-name="common-al">1. De gemeenteraad van de gemeente Wierden heeft in de raadsvergadering van 31 mei 2022 geweigerd het bestemmingsplan vast te stellen.</text:p>
            <text:p text:style-name="common-al">2. Hierdoor is tevens door het college van B&amp;W de aanvraag voor een omgevingsvergunning voor het realiseren van zonnepark Elsweide geweigerd.</text:p>
            <text:p text:style-name="common-al">Beide besluiten worden nu gezamenlijk vanaf woensdag 22 juni 2022 ter inzage gelegd.</text:p>
            <text:p text:style-name="common-al"/>
            <text:p text:style-name="common-al">
            <text:span text:style-name="nadrukvet">Beroepschrift indienen</text:span>
          </text:p>
            <text:p text:style-name="common-al">Het kan zijn dat u het niet eens bent met de besluiten. Dit kunt u (als belanghebbende) aangeven bij de rechtbank: binnen zes weken nadat de besluiten zijn bekendgemaakt. Dit heet ‘beroep aantekenen’.</text:p>
            <text:p text:style-name="common-al">Wilt u een beroepschrift indienen? Stuur dan een brief naar de:</text:p>
            <text:p text:style-name="common-al">Afdeling bestuursrechtspraak</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span text:style-name="nadrukvet">Voorlopige voorziening </text:span>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span text:style-name="nadrukvet">Kosten </text:span>
          </text:p>
            <text:p text:style-name="common-al">In beroep gaan en indienen van een voorlopige voorziening kost geld. Over de hoogte van deze kosten (ook wel griffierecht) kunt u contact opnemen met de Raad van State (tel. 070-4264251)</text:p>
            <text:p text:style-name="common-al"/>
            <text:p text:style-name="common-al">
            <text:span text:style-name="nadrukvet">Meer weten?</text:span>
          </text:p>
            <text:p text:style-name="common-al">Als u vragen heeft over het bestemmingsplan, kunt u terecht bij het loket Bouwen en wonen in het gemeentehuis (tel. 0546-580 8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819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9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9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realiseren zonnepark Elsweide</meta:user-defined>
    <meta:user-defined meta:name="DCTERMS.W3CDTF/DCTERMS.available">2022-06-20</meta:user-defined>
    <meta:user-defined meta:name="DCTERMS.W3CDTF/OVERHEIDop.jaargang">2022</meta:user-defined>
    <meta:user-defined meta:name="OVERHEIDop.publicationIssue">278196</meta:user-defined>
    <meta:user-defined meta:name="OVERHEIDop.GmbID/DC.identifier">gmb-2022-278196</meta:user-defined>
    <meta:user-defined meta:name="OVERHEIDop.versieInformatie"/>
  </office:meta>
</office:document-meta>
</file>