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oestraat 6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schutting en carport</text:p>
            <text:p text:style-name="common-al">Locatie: Sloestraat 6 in Hansweert</text:p>
            <text:p text:style-name="common-al">Datum ontvangst: 8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1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oestraat 6 in Hansweer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195</meta:user-defined>
    <meta:user-defined meta:name="OVERHEIDop.GmbID/DC.identifier">gmb-2022-278195</meta:user-defined>
    <meta:user-defined meta:name="OVERHEIDop.versieInformatie"/>
  </office:meta>
</office:document-meta>
</file>