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Keizerswoert (ongenummerd), naast bedrijventerrein Keizerswoer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1/275 voor het realiseren van een zonneveld (bouwen, afwijken bestemmingsplan, aanleggen) op locatie Keizerswoert (ongenummerd), naast bedrijventerrein Keizerswoert.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wwu</text:p>
              </text:list-item>
            </text:list>
            <text:p text:style-name="common-al">
            <text:span text:style-name="nadrukvet">Inzage uitsluitend op afspraak</text:span>
          </text:p>
            <text:p text:style-name="common-al">Het ontwerp ligt vanaf 25 januari 2022 gedurende zes weken ter inzage. Het ontwerp is op afspraak 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het college van b&amp;w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1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Keizerswoert (ongenummerd), naast bedrijventerrein Keizerswoert</meta:user-defined>
    <meta:user-defined meta:name="DCTERMS.W3CDTF/DCTERMS.available">2022-01-24</meta:user-defined>
    <meta:user-defined meta:name="DCTERMS.W3CDTF/OVERHEIDop.jaargang">2022</meta:user-defined>
    <meta:user-defined meta:name="OVERHEIDop.publicationIssue">27819</meta:user-defined>
    <meta:user-defined meta:name="OVERHEIDop.GmbID/DC.identifier">gmb-2022-27819</meta:user-defined>
    <meta:user-defined meta:name="OVERHEIDop.versieInformatie"/>
  </office:meta>
</office:document-meta>
</file>