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orpstraat 14, 6099 BJ te Beegden / Maasgouw / verzonden 14 juni 2022 / het bouwen van een tijdelijk leibomenconstructie en het wijzigen gebruik van de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7818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18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18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Dorpstraat 14, 6099 BJ te Beegden / Maasgouw / verzonden 14 juni 2022 / het bouwen van een tijdelijk leibomenconstructie en het wijzigen gebruik van de grond.</meta:user-defined>
    <meta:user-defined meta:name="DCTERMS.W3CDTF/DCTERMS.available">2022-06-23</meta:user-defined>
    <meta:user-defined meta:name="DCTERMS.W3CDTF/OVERHEIDop.jaargang">2022</meta:user-defined>
    <meta:user-defined meta:name="OVERHEIDop.publicationIssue">278185</meta:user-defined>
    <meta:user-defined meta:name="OVERHEIDop.GmbID/DC.identifier">gmb-2022-278185</meta:user-defined>
    <meta:user-defined meta:name="OVERHEIDop.versieInformatie"/>
  </office:meta>
</office:document-meta>
</file>