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lichtmasten en ballenvangers nieuwe voetbalveld aan de Veerdam in Brakel. Zaaknummer: ODR22046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8-6-2022 een omgevingsvergunning voor het plaatsen van lichtmasten en ballenvangers nieuwe voetbalveld op het adres Veerdam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818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8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8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463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lichtmasten en ballenvangers nieuwe voetbalveld aan de Veerdam in Brakel. Zaaknummer: ODR2204631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184</meta:user-defined>
    <meta:user-defined meta:name="OVERHEIDop.GmbID/DC.identifier">gmb-2022-278184</meta:user-defined>
    <meta:user-defined meta:name="OVERHEIDop.versieInformatie"/>
  </office:meta>
</office:document-meta>
</file>