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Prikkedam 1A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de locatie Prikkedam 1A te Makkinga. De melding is geregistreerd onder zaaknummer MAB-2022-3237. De melding betreft:</text:p>
            <text:p text:style-name="common-al">Wijziging data wedstrij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81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Prikkedam 1A te Makkin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83</meta:user-defined>
    <meta:user-defined meta:name="OVERHEIDop.GmbID/DC.identifier">gmb-2022-278183</meta:user-defined>
    <meta:user-defined meta:name="OVERHEIDop.versieInformatie"/>
  </office:meta>
</office:document-meta>
</file>