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euwstraat 27, 6099 AA te Beegden / Maasgouw / verzonden 10 juni 2022 / het plaatsen van een tijdelijk bouwwerk voor 2 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817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7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7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Nieuwstraat 27, 6099 AA te Beegden / Maasgouw / verzonden 10 juni 2022 / het plaatsen van een tijdelijk bouwwerk voor 2 jaar</meta:user-defined>
    <meta:user-defined meta:name="DCTERMS.W3CDTF/DCTERMS.available">2022-06-23</meta:user-defined>
    <meta:user-defined meta:name="DCTERMS.W3CDTF/OVERHEIDop.jaargang">2022</meta:user-defined>
    <meta:user-defined meta:name="OVERHEIDop.publicationIssue">278172</meta:user-defined>
    <meta:user-defined meta:name="OVERHEIDop.GmbID/DC.identifier">gmb-2022-278172</meta:user-defined>
    <meta:user-defined meta:name="OVERHEIDop.versieInformatie"/>
  </office:meta>
</office:document-meta>
</file>