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verkapping boven een uitloop stal op de locatie Midden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23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overkapping boven een uitloop stal op de locatie Middendijk 17 in Nijbroe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69</meta:user-defined>
    <meta:user-defined meta:name="OVERHEIDop.GmbID/DC.identifier">gmb-2022-278169</meta:user-defined>
    <meta:user-defined meta:name="OVERHEIDop.versieInformatie"/>
  </office:meta>
</office:document-meta>
</file>