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852 - Gevel- een isolatie en steenstrips aan de buitenkant van de gevel  op de locatie Wattstraat 1, 1521 TE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16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16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885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160</meta:user-defined>
    <meta:user-defined meta:name="OVERHEIDop.GmbID/DC.identifier">gmb-2022-278160</meta:user-defined>
    <meta:user-defined meta:name="OVERHEIDop.versieInformatie"/>
  </office:meta>
</office:document-meta>
</file>