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Molenstraat 27 in Kerkwijk. Zaaknummer: ODR2207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6-2022. De aanvraag omgevingsvergunning heeft betrekking op het bouwen van een bijgebouw op het adres Molenstraat 27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1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9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ijgebouw aan de Molenstraat 27 in Kerkwijk. Zaaknummer: ODR2207940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57</meta:user-defined>
    <meta:user-defined meta:name="OVERHEIDop.GmbID/DC.identifier">gmb-2022-278157</meta:user-defined>
    <meta:user-defined meta:name="OVERHEIDop.versieInformatie"/>
  </office:meta>
</office:document-meta>
</file>