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rstraat-Noord 48, 6099 AZ te Beegden / Maasgouw / verzonden 9 juni 2022 /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5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rstraat-Noord 48, 6099 AZ te Beegden / Maasgouw / verzonden 9 juni 2022 / het realiseren van een dakop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8155</meta:user-defined>
    <meta:user-defined meta:name="OVERHEIDop.GmbID/DC.identifier">gmb-2022-278155</meta:user-defined>
    <meta:user-defined meta:name="OVERHEIDop.versieInformatie"/>
  </office:meta>
</office:document-meta>
</file>