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starten van een catering vanuit huis aan het Vijverpark 61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588</text:p>
            <text:p text:style-name="common-al">Verzenddatum besluit: 15-06-2022</text:p>
            <text:p text:style-name="common-al">Locatie: Vijverpark 61, 8374KG Kuinre</text:p>
            <text:p text:style-name="common-al">Projectomschrijving: het starten van een catering vanuit huis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815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5588</meta:user-defined>
    <meta:user-defined meta:name="DCTERMS.abstract">het starten van een catering vanuit huis</meta:user-defined>
    <dc:language>nl</dc:language>
    <meta:user-defined meta:name="OVERHEIDop.locatietype/OVERHEIDop.gebiedsmarkering">Punt</meta:user-defined>
    <meta:user-defined meta:name="DC.title">Verleende omgevingsvergunning met reguliere procedure voor het starten van een catering vanuit huis aan het Vijverpark 61 in Kuinr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154</meta:user-defined>
    <meta:user-defined meta:name="OVERHEIDop.GmbID/DC.identifier">gmb-2022-278154</meta:user-defined>
    <meta:user-defined meta:name="OVERHEIDop.versieInformatie"/>
  </office:meta>
</office:document-meta>
</file>