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Kamperweg 6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tijdelijke units</text:p>
            <text:p text:style-name="common-al">Locatie: Kamperweg 6 in Hansweert</text:p>
            <text:p text:style-name="common-al">Datum ontvangst: 21 april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815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5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5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Kamperweg 6 in Hansweer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151</meta:user-defined>
    <meta:user-defined meta:name="OVERHEIDop.GmbID/DC.identifier">gmb-2022-278151</meta:user-defined>
    <meta:user-defined meta:name="OVERHEIDop.versieInformatie"/>
  </office:meta>
</office:document-meta>
</file>