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eenhuizerweg 29, 1704D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2022 besloten om de wettelijke besluittermijn voor de aanvraag met nummer 2022-002641 voor een aanvraag omgevingsvergunning voor het realiseren van een schapenschuilstal op de Veenhuizerweg 29, 1704DP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Tegen het verlengen van de beslistermijn kunt u geen bezwaar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815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5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Veenhuizerweg 29, 1704DP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Veenhuizerweg 29, 1704DP Heerhugowaar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50</meta:user-defined>
    <meta:user-defined meta:name="OVERHEIDop.GmbID/DC.identifier">gmb-2022-278150</meta:user-defined>
    <meta:user-defined meta:name="OVERHEIDop.versieInformatie"/>
  </office:meta>
</office:document-meta>
</file>