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Julianalaan 1, 6107 BE te Stevensweert / Maasgouw / verzonden 9 juni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14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Julianalaan 1, 6107 BE te Stevensweert / Maasgouw / verzonden 9 juni 2022 / het plaatsen van zonnepanel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8147</meta:user-defined>
    <meta:user-defined meta:name="OVERHEIDop.GmbID/DC.identifier">gmb-2022-278147</meta:user-defined>
    <meta:user-defined meta:name="OVERHEIDop.versieInformatie"/>
  </office:meta>
</office:document-meta>
</file>