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Zomerfeest 2022 - MKC Passe Partout, Saturnusgeel 64 op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ni 2022 een besluit verzonden op de aanvraag met zaaknummer 2022-034941 voor Zomerfeest 2022 - MKC Passe Partout op locatie Saturnusgeel 6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1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aturnusgeel 64</meta:user-defined>
    <dc:language>nl</dc:language>
    <meta:user-defined meta:name="OVERHEIDop.locatietype/OVERHEIDop.gebiedsmarkering">Punt</meta:user-defined>
    <meta:user-defined meta:name="DC.title">Kennisgeving besluit evenementenvergunning A voor Zomerfeest 2022 - MKC Passe Partout, Saturnusgeel 64 op 22 jun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44</meta:user-defined>
    <meta:user-defined meta:name="OVERHEIDop.GmbID/DC.identifier">gmb-2022-278144</meta:user-defined>
    <meta:user-defined meta:name="OVERHEIDop.versieInformatie"/>
  </office:meta>
</office:document-meta>
</file>