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harden van de ondergrond van de bestaande uitweg aan de Waarddijk 3 in Brakel. Zaaknummer: ODR22079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6-2022. De aanvraag omgevingsvergunning heeft betrekking op het verharden van de ondergrond van de bestaande uitweg op het adres Waarddijk 3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814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4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4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7988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verharden van de ondergrond van de bestaande uitweg aan de Waarddijk 3 in Brakel. Zaaknummer: ODR2207988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8143</meta:user-defined>
    <meta:user-defined meta:name="OVERHEIDop.GmbID/DC.identifier">gmb-2022-278143</meta:user-defined>
    <meta:user-defined meta:name="OVERHEIDop.versieInformatie"/>
  </office:meta>
</office:document-meta>
</file>