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ierssensweg ong (nabij nr. 1 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uni 2022 een aanvraag omgevingsvergunning met zaaknummer <text:span text:style-name="nadrukvet">W-AOV220273</text:span> hebben ontvangen voor het plaatsen van een Energieopslagsysteem (EOS) op de locatie <text:span text:style-name="nadrukvet">Pierssensweg ong (nabij nr. 1 )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u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814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4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4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Pierssensweg ong (nabij nr. 1 ) in Sluiski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42</meta:user-defined>
    <meta:user-defined meta:name="OVERHEIDop.GmbID/DC.identifier">gmb-2022-278142</meta:user-defined>
    <meta:user-defined meta:name="OVERHEIDop.versieInformatie"/>
  </office:meta>
</office:document-meta>
</file>