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Weesmolenstraat 12 - Culturele 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Culturele Week in MFC 't Centrum, Wesmolenstraat 12 in Ooltgensplaat op 18 tot en met 26 november 2022. De verzenddatum is 1 juni 2022 en het referentienummer is Z-22-14161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814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4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4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1619</meta:user-defined>
    <dc:language>nl</dc:language>
    <meta:user-defined meta:name="OVERHEIDop.locatietype/OVERHEIDop.gebiedsmarkering">Adres</meta:user-defined>
    <meta:user-defined meta:name="DC.title">Verleende evenementenvergunning - Ooltgensplaat, Weesmolenstraat 12 - Culturele We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141</meta:user-defined>
    <meta:user-defined meta:name="OVERHEIDop.GmbID/DC.identifier">gmb-2022-278141</meta:user-defined>
    <meta:user-defined meta:name="OVERHEIDop.versieInformatie"/>
  </office:meta>
</office:document-meta>
</file>