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Hallum, Marrum, Wânswert en Tergrê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or Hallum, Marrum, Wânswert en Tergrêft het organiseren van de Bartelhiem Skeelertocht en wielerronde 2022 op 19 en 20 augustus 2022 (aanvraag is ontvangen op 14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81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697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door Hallum, Marrum, Wânswert en Tergrêf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140</meta:user-defined>
    <meta:user-defined meta:name="OVERHEIDop.GmbID/DC.identifier">gmb-2022-278140</meta:user-defined>
    <meta:user-defined meta:name="OVERHEIDop.versieInformatie"/>
  </office:meta>
</office:document-meta>
</file>