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LAEIJELFEEST, WEILAND TEGENOVER BUITENWEG 5 EN 7 TE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Flaeijelfeest van 22 september 2022 tot en met 25 september 2022 op de locatie weiland tegenover Buitenweg 5 en 7 te Oudehorne.</text:p>
            <text:p text:style-name="tussenkopcur">Ter inzage</text:p>
            <text:p text:style-name="common-al">De aanvraag alsmede de daarbij behorende stukken liggen van 20-06-2022 tot en met 4 juli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13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3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3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EVENEMENTENVERGUNNING FLAEIJELFEEST, WEILAND TEGENOVER BUITENWEG 5 EN 7 TE OUDEHORNE.</meta:user-defined>
    <meta:user-defined meta:name="DCTERMS.W3CDTF/DCTERMS.available">2022-06-20</meta:user-defined>
    <meta:user-defined meta:name="DCTERMS.W3CDTF/OVERHEIDop.jaargang">2022</meta:user-defined>
    <meta:user-defined meta:name="OVERHEIDop.publicationIssue">278134</meta:user-defined>
    <meta:user-defined meta:name="OVERHEIDop.GmbID/DC.identifier">gmb-2022-278134</meta:user-defined>
    <meta:user-defined meta:name="OVERHEIDop.versieInformatie"/>
  </office:meta>
</office:document-meta>
</file>