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roenewold 188 te Deventer (18792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:8 van de Algemene plaatselijke verordening een aanvraag van De Linde Speciaal Onderwijs ontvangen voor een kampeerontheffing voor het plaatsen van kampeermiddelen van 7 juli 2022 t/m 8 juli 2022 plaatsvindend op Groenewold 188 te Deventer.</text:p>
            <text:p text:style-name="common-al">De aanvraag ligt van 20 juni 2022 t/m 4 jul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13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roenewold 188 te Deventer (187923-2022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32</meta:user-defined>
    <meta:user-defined meta:name="OVERHEIDop.GmbID/DC.identifier">gmb-2022-278132</meta:user-defined>
    <meta:user-defined meta:name="OVERHEIDop.versieInformatie"/>
  </office:meta>
</office:document-meta>
</file>