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sweg 8, 6097 NJ te Heel / Maasgouw / verzonden 13 juni 2022 /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13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asweg 8, 6097 NJ te Heel / Maasgouw / verzonden 13 juni 2022 / het plaatsen van een carpor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8130</meta:user-defined>
    <meta:user-defined meta:name="OVERHEIDop.GmbID/DC.identifier">gmb-2022-278130</meta:user-defined>
    <meta:user-defined meta:name="OVERHEIDop.versieInformatie"/>
  </office:meta>
</office:document-meta>
</file>