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4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brengen van drie kozijnen, gevelbeplating en twee dockshelters</text:p>
            <text:p text:style-name="common-al">Locatie: Grintweg 40A in Yerseke</text:p>
            <text:p text:style-name="common-al">Datum ontvangst: 10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12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2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40A in Yerse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127</meta:user-defined>
    <meta:user-defined meta:name="OVERHEIDop.GmbID/DC.identifier">gmb-2022-278127</meta:user-defined>
    <meta:user-defined meta:name="OVERHEIDop.versieInformatie"/>
  </office:meta>
</office:document-meta>
</file>