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het pand aan Wijk 2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6 juni 2022 tot en met 13 juni 2022 de volgende omgevingsvergunningen hebben verleend:</text:p>
            <text:p text:style-name="common-al">Voor : het intern verbouwen van het pand</text:p>
            <text:p text:style-name="common-al">Locatie  : Wijk 2 6, 8321 ET Urk</text:p>
            <text:p text:style-name="common-al">Datum verzending : 8 juni 2022</text:p>
            <text:p text:style-name="common-al">De beschikking en de bijbehorende stukken liggen met ingang van 17 juni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812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2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2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verbouwen van het pand aan Wijk 2 6 te Ur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123</meta:user-defined>
    <meta:user-defined meta:name="OVERHEIDop.GmbID/DC.identifier">gmb-2022-278123</meta:user-defined>
    <meta:user-defined meta:name="OVERHEIDop.versieInformatie"/>
  </office:meta>
</office:document-meta>
</file>