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reden van de stoep/inrit, Z/22/066883 - Van Calcar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83</text:p>
            <text:p text:style-name="common-al">Ontvangstdatum: 15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12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reden van de stoep/inrit, Z/22/066883 - Van Calcarlaan 13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21</meta:user-defined>
    <meta:user-defined meta:name="OVERHEIDop.GmbID/DC.identifier">gmb-2022-278121</meta:user-defined>
    <meta:user-defined meta:name="OVERHEIDop.versieInformatie"/>
  </office:meta>
</office:document-meta>
</file>