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straat 102a, 5411 CM 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6-2022 een besluit genomen op de aanvraag voor een omgevingsvergunning met zaaknummer Z2022-001988.</text:p>
            <text:p text:style-name="common-al">De zaak betreft locatie Kerkstraat 102a, 5411 CM  Zeeland, en heeft de omschrijving het "renoveren en verduurzamen van de woning en het - gedurende de verbouw - tijdelijk geplaatst hebben en bewonen van een woonunit". De vergunning is verleend.</text:p>
            <text:p text:style-name="common-al">Het besluit betreft de volgende onderdelen: Bouwen, Buitenplanse kleine afwijking.</text:p>
            <text:p text:style-name="common-al">Het besluit is verzonden op: 16-06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811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1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1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988</meta:user-defined>
    <meta:user-defined meta:name="DCTERMS.abstract">renoveren en verduurzamen van de woning en het - gedurende de verbouw - tijdelijk geplaatst hebben en bewonen van een woonunit</meta:user-defined>
    <dc:language>nl</dc:language>
    <meta:user-defined meta:name="OVERHEIDop.locatietype/OVERHEIDop.gebiedsmarkering">Punt</meta:user-defined>
    <meta:user-defined meta:name="DC.title">Besluit aanvraag omgevingsvergunning Kerkstraat 102a, 5411 CM  Zeeland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115</meta:user-defined>
    <meta:user-defined meta:name="OVERHEIDop.GmbID/DC.identifier">gmb-2022-278115</meta:user-defined>
    <meta:user-defined meta:name="OVERHEIDop.versieInformatie"/>
  </office:meta>
</office:document-meta>
</file>